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  <style:text-properties style:font-name="Verdana, Arial, Helvetica, sans" fo:font-style="italic" style:font-style-asian="italic" fo:color="#00B050"/>
    </style:style>
    <style:style style:name="P2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3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4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5" style:parent-style-name="Textbody" style:family="paragraph">
      <style:paragraph-properties fo:text-align="justify" fo:margin-bottom="0in" fo:text-indent="0.3937in"/>
    </style:style>
    <style:style style:name="T6" style:parent-style-name="Основнойшрифтабзаца" style:family="text">
      <style:text-properties style:font-name="Verdana, Arial, Helvetica, sans" fo:color="#333333"/>
    </style:style>
    <style:style style:name="T7" style:parent-style-name="Основнойшрифтабзаца" style:family="text">
      <style:text-properties style:font-name="Verdana, Arial, Helvetica, sans" fo:color="#333333"/>
    </style:style>
    <style:style style:name="T8" style:parent-style-name="Основнойшрифтабзаца" style:family="text">
      <style:text-properties style:font-name="Verdana, Arial, Helvetica, sans" fo:font-style="italic" style:font-style-asian="italic" fo:color="#00B050"/>
    </style:style>
    <style:style style:name="T9" style:parent-style-name="Основнойшрифтабзаца" style:family="text">
      <style:text-properties style:font-name="Verdana, Arial, Helvetica, sans" fo:color="#00B050"/>
    </style:style>
    <style:style style:name="T10" style:parent-style-name="Основнойшрифтабзаца" style:family="text">
      <style:text-properties style:font-name="Verdana, Arial, Helvetica, sans" fo:font-style="italic" style:font-style-asian="italic" fo:color="#00B050"/>
    </style:style>
    <style:style style:name="P11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12" style:parent-style-name="Textbody" style:family="paragraph">
      <style:paragraph-properties fo:text-align="justify" fo:margin-bottom="0in" fo:text-indent="0.3937in"/>
    </style:style>
    <style:style style:name="T13" style:parent-style-name="StrongEmphasis" style:family="text">
      <style:text-properties style:font-name="Verdana, Arial, Helvetica, sans" fo:font-weight="normal" style:font-weight-asian="normal" fo:font-style="italic" style:font-style-asian="italic" fo:color="#00B050"/>
    </style:style>
    <style:style style:name="T14" style:parent-style-name="StrongEmphasis" style:family="text">
      <style:text-properties style:font-name="Verdana, Arial, Helvetica, sans" fo:font-weight="normal" style:font-weight-asian="normal" fo:font-style="italic" style:font-style-asian="italic" fo:color="#00B050"/>
    </style:style>
    <style:style style:name="P15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16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17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18" style:parent-style-name="Textbody" style:family="paragraph">
      <style:paragraph-properties fo:text-align="justify" fo:margin-bottom="0in" fo:text-indent="0.3937in"/>
    </style:style>
    <style:style style:name="T19" style:parent-style-name="StrongEmphasis" style:family="text">
      <style:text-properties style:font-name="Verdana, Arial, Helvetica, sans" fo:font-weight="normal" style:font-weight-asian="normal" fo:font-style="italic" style:font-style-asian="italic" fo:color="#00B050"/>
    </style:style>
    <style:style style:name="P20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1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2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3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4" style:parent-style-name="Textbody" style:family="paragraph">
      <style:paragraph-properties fo:text-align="justify" fo:margin-bottom="0in" fo:text-indent="0.3937in"/>
    </style:style>
    <style:style style:name="T25" style:parent-style-name="StrongEmphasis" style:family="text">
      <style:text-properties style:font-name="Verdana, Arial, Helvetica, sans" fo:font-weight="normal" style:font-weight-asian="normal" fo:font-style="italic" style:font-style-asian="italic" fo:color="#00B050"/>
    </style:style>
    <style:style style:name="T26" style:parent-style-name="Основнойшрифтабзаца" style:family="text">
      <style:text-properties style:font-name="Verdana, Arial, Helvetica, sans" fo:font-style="italic" style:font-style-asian="italic" fo:color="#00B050"/>
    </style:style>
    <style:style style:name="P27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8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29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30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31" style:parent-style-name="Textbody" style:family="paragraph">
      <style:paragraph-properties fo:text-align="center" fo:margin-bottom="0in" fo:text-indent="0.3937in"/>
    </style:style>
    <style:style style:name="T32" style:parent-style-name="StrongEmphasis" style:family="text">
      <style:text-properties style:font-name="Verdana, Arial, Helvetica, sans" fo:font-weight="normal" style:font-weight-asian="normal" fo:font-style="italic" style:font-style-asian="italic" fo:color="#00B050"/>
    </style:style>
    <style:style style:name="P33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34" style:parent-style-name="Textbody" style:family="paragraph">
      <style:paragraph-properties fo:text-align="justify" fo:margin-bottom="0in" fo:text-indent="0.3937in"/>
      <style:text-properties style:font-name="Verdana, Arial, Helvetica, sans" fo:color="#333333"/>
    </style:style>
    <style:style style:name="P35" style:parent-style-name="Standard" style:family="paragraph">
      <style:paragraph-properties fo:text-align="justify" fo:text-indent="0.3937in"/>
    </style:style>
  </office:automatic-styles>
  <office:body>
    <office:text text:use-soft-page-breaks="true">
      <text:h text:style-name="P1" text:outline-level="3">Мастер-класс в рамках клуба молодых родителей «Елочка-красавица»</text:h>
      <text:p text:style-name="P2">Семья и детский сад не могут заменить друг друга; у каждого из них свои функции, свои методы воспитания. И конечно, им<text:s/>надо научиться взаимодействовать в интересах ребенка!</text:p>
      <text:p text:style-name="P3">Для того чтобы работать в инновационном режиме необходим поиск новых форм, методов и приемов в работе с коллективом детского сада, детьми и родителями. Многолетняя работа с родителями, учет современных<text:s/>требований и изменения культурного уровня побуждает педагогов использовать новые формы и методы работы с ними.</text:p>
      <text:p text:style-name="P4">В целях привлечения внимания семьи к результатам обучения детей в ДОУ- организуются Мастер-классы детского творчества совместно с родителями.</text:p>
      <text:p text:style-name="P5"><text:span text:style-name="T6">В р</text:span><text:span text:style-name="T7">амках клуба молодых родителей «В стране чудес» нами был проведен<text:s/></text:span><text:span text:style-name="T8">мастер-класс</text:span><text:span text:style-name="T9"><text:s/></text:span><text:span text:style-name="T10">«Елочка-красавица».</text:span></text:p>
      <text:p text:style-name="P11">В процессе ручного труда у детей повышается работоспособность, улучшается кровообращения, развивается координация движений руки и глаза (сенсорика).</text:p>
      <text:p text:style-name="P12"><text:span text:style-name="T13">Цели маст</text:span><text:span text:style-name="T14">ер-класса:</text:span></text:p>
      <text:p text:style-name="P15">1. Сформировать у родителей интерес к деятельности детей на НОД по художественно – эстетическому развитию.</text:p>
      <text:p text:style-name="P16">2. Дать родителям представление о программе нетрадиционного украшения аппликации природным материалом, реализуемой в детском саду.</text:p>
      <text:p text:style-name="P17">3. Познакомить родителей с некоторыми нетрадиционными техниками аппликации и дать возможность проявить свое художественное творчество.</text:p>
      <text:p text:style-name="P18"><text:span text:style-name="T19">Материалы и оборудование:</text:span></text:p>
      <text:p text:style-name="P20">В группе оформлена выставка детских работ в различных нетрадиционных техниках. На столах находятся изобразительные материалы и инструменты:</text:p>
      <text:p text:style-name="P21">1. Картон с подготовленным фоном, цветная бумага зеленого цвета.</text:p>
      <text:p text:style-name="P22">2. Клей, кисточка, салфетка.</text:p>
      <text:p text:style-name="P23">3. Семена гороха, бобов, крупа манная.</text:p>
      <text:p text:style-name="P24"><text:span text:style-name="T25">Содержание мастер-класса</text:span><text:span text:style-name="T26">:</text:span></text:p>
      <text:p text:style-name="P27">Приглашаем родителей пройти в группу и сесть за любой понравившийся стол. Обращаем внимание на оборудование и материалы на столах, даем возможность все рассмотреть, в том числе и выставку детских работ.</text:p>
      <text:p text:style-name="P28">- Уважаемые родители! Мы очень рада видеть вас у нас в гостях! Наша сегодняшняя встреча необычна. Во-первых, помогать нам будут ваши дети; во-вторых, это не собрание, не консультация, а мастер-класс, а это значит, что вы сможете проявить свою фантазию и творчество в процессе аппликационной деятельности.</text:p>
      <text:p text:style-name="P29">- Предлагаем родителям проявить свои умения и фантазию в ходе работы. (Во время рисования можно включить тихую спокойную музыку, например, Э. Морриконе).</text:p>
      <text:p text:style-name="P30">Изготавливая поделки, дети и родители активно<text:s/>работают инструментами, используют нетрадиционные материалы для украшения елки. Детей увлекающихся ручным трудом,<text:s/>отличают богатая фантазия и воображение, желание экспериментировать, изобретать, и в этом им помогают<text:s/>их родители. В<text:s/>процессе работы родители вспоминают<text:s/>свое детство, рассказывают<text:s/>в какие игры играли в детстве.</text:p>
      <text:p text:style-name="P31"><text:span text:style-name="T32">Итог мастер-класса.</text:span></text:p>
      <text:p text:style-name="P33">- Уважаемые родители! Наш мастер-класс подошел к концу. Мы видим замечательные работы в необычных техниках. Вы можете показать их вашим детям, и мы уверены – им понравится ваше творчество! Смеем надеяться, что теперь в беседах с детьми о занятиях по изо вы сможете проявить свою немалую осведомленность! Спасибо всем за внимание!</text:p>
      <text:p text:style-name="P34">Результат совместного творчества детей и родителей способствует развитию эмоций ребенка, вызывает чувство гордости за своих родителей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овь тумакова</meta:initial-creator>
    <dc:creator>ADMIN</dc:creator>
    <meta:creation-date>2014-02-08T21:07:00Z</meta:creation-date>
    <dc:date>2015-12-06T15:26:00Z</dc:date>
    <meta:template xlink:href="Normal.dotm" xlink:type="simple"/>
    <meta:editing-cycles>3</meta:editing-cycles>
    <meta:editing-duration>PT420S</meta:editing-duration>
    <meta:document-statistic meta:page-count="1" meta:paragraph-count="6" meta:word-count="474" meta:character-count="3174" meta:row-count="22" meta:non-whitespace-character-count="2706"/>
  </office:meta>
</office:document-meta>
</file>