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, Helvetica, sans-serif" svg:font-family="Arial, Helvetica, sans-serif" style:font-family-generic="system"/>
    <style:font-face style:name="Times New Roman CYR" svg:font-family="Times New Roman CYR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text-indent="0.1972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5B9BD5" fo:font-size="14pt" style:font-size-asian="14pt"/>
    </style:style>
    <style:style style:name="P3" style:parent-style-name="Обычный" style:family="paragraph">
      <style:paragraph-properties fo:text-align="center" fo:text-indent="0.1972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5B9BD5" fo:font-size="14pt" style:font-size-asian="14pt"/>
    </style:style>
    <style:style style:name="P5" style:parent-style-name="Обычный" style:family="paragraph">
      <style:paragraph-properties fo:text-align="justify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5B9BD5" fo:font-size="14pt" style:font-size-asian="14pt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5B9BD5" fo:font-size="14pt" style:font-size-asian="14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000000" fo:font-size="14pt" style:font-size-asian="14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8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29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/>
    </style:style>
    <style:style style:name="T3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/>
    </style:style>
    <style:style style:name="T3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6" style:parent-style-name="Обычный" style:family="paragraph">
      <style:paragraph-properties fo:text-align="justify"/>
    </style:style>
    <style:style style:name="P37" style:parent-style-name="Обычный" style:family="paragraph">
      <style:paragraph-properties fo:text-align="justify" fo:text-indent="0.2083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39" style:parent-style-name="Обычный" style:family="paragraph">
      <style:paragraph-properties fo:text-align="justify" fo:text-indent="0.2083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5B9BD5" fo:font-size="14pt" style:font-size-asian="14pt"/>
    </style:style>
    <style:style style:name="P41" style:parent-style-name="Обычный" style:family="paragraph">
      <style:paragraph-properties fo:text-align="justify" fo:text-indent="0.2083in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3" style:parent-style-name="Обычный" style:family="paragraph">
      <style:paragraph-properties fo:text-align="justify" fo:text-indent="0.2083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6" style:parent-style-name="Обычный" style:family="paragraph">
      <style:paragraph-properties fo:text-align="justify" fo:text-indent="0.2083in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8" style:parent-style-name="Обычный" style:family="paragraph">
      <style:paragraph-properties fo:text-align="justify" fo:text-indent="0.2083i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50" style:parent-style-name="Обычный" style:family="paragraph">
      <style:paragraph-properties fo:text-align="justify" fo:text-indent="0.2083i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5B9BD5" fo:font-size="14pt" style:font-size-asian="14pt"/>
    </style:style>
    <style:style style:name="P52" style:parent-style-name="Обычный" style:family="paragraph">
      <style:paragraph-properties fo:text-align="justify" fo:text-indent="0.2083i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54" style:parent-style-name="Обычный" style:family="paragraph">
      <style:paragraph-properties fo:text-align="justify" fo:text-indent="0.2083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56" style:parent-style-name="Обычный" style:family="paragraph">
      <style:paragraph-properties fo:text-align="justify" fo:text-indent="0.2083in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58" style:parent-style-name="Обычный" style:family="paragraph">
      <style:paragraph-properties fo:text-align="justify" fo:text-indent="0.2083i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62" style:parent-style-name="Обычный" style:family="paragraph">
      <style:paragraph-properties fo:text-align="justify" fo:text-indent="0.2083in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5B9BD5" fo:font-size="14pt" style:font-size-asian="14pt" fo:background-color="#FFFFFF"/>
    </style:style>
    <style:style style:name="P64" style:parent-style-name="Обычный" style:family="paragraph">
      <style:paragraph-properties fo:text-align="justify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5B9BD5" fo:font-size="14pt" style:font-size-asian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5B9BD5" fo:font-size="14pt" style:font-size-asian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2D2A2A" fo:font-size="14pt" style:font-size-asian="14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2D2A2A" fo:font-size="14pt" style:font-size-asian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2D2A2A" fo:font-size="14pt" style:font-size-asian="14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2D2A2A" fo:font-size="14pt" style:font-size-asian="14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545454" fo:font-size="14pt" style:font-size-asian="14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74" style:parent-style-name="Обычный" style:family="paragraph">
      <style:paragraph-properties fo:text-align="justify" fo:margin-bottom="0.0833in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5B9BD5" fo:font-size="14pt" style:font-size-asian="14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5B9BD5" fo:font-size="14pt" style:font-size-asian="14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78" style:parent-style-name="Обычный" style:family="paragraph">
      <style:paragraph-properties fo:text-align="justify" fo:margin-bottom="0.0833in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5B9BD5" fo:font-size="14pt" style:font-size-asian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5B9BD5" fo:font-size="14pt" style:font-size-asian="14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83" style:parent-style-name="Обычный" style:family="paragraph">
      <style:paragraph-properties fo:text-align="justify" fo:margin-bottom="0.0833in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5B9BD5" fo:font-size="14pt" style:font-size-asian="14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5B9BD5" fo:font-size="14pt" style:font-size-asian="14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87" style:parent-style-name="Обычный" style:family="paragraph">
      <style:paragraph-properties fo:text-align="justify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5B9BD5" fo:font-size="14pt" style:font-size-asian="14pt" fo:background-color="#FFFFFF"/>
    </style:style>
    <style:style style:name="P89" style:parent-style-name="Обычный" style:family="paragraph">
      <style:paragraph-properties fo:text-align="justify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fo:background-color="#FFFFFF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92" style:parent-style-name="Обычный" style:family="paragraph">
      <style:paragraph-properties fo:text-align="justify" fo:text-indent="0.2083in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94" style:parent-style-name="Обычный" style:family="paragraph">
      <style:paragraph-properties fo:text-align="justify" fo:text-indent="0.2083in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96" style:parent-style-name="Обычный" style:family="paragraph">
      <style:paragraph-properties fo:text-align="justify" fo:text-indent="0.2083in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98" style:parent-style-name="Обычный" style:family="paragraph">
      <style:paragraph-properties fo:text-align="justify" fo:text-indent="0.2083in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100" style:parent-style-name="Обычный" style:family="paragraph">
      <style:paragraph-properties fo:text-align="justify" fo:text-indent="0.2083in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102" style:parent-style-name="Обычный" style:family="paragraph">
      <style:paragraph-properties fo:text-align="justify" fo:text-indent="0.2083in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104" style:parent-style-name="Обычный" style:family="paragraph">
      <style:paragraph-properties fo:text-align="justify" fo:text-indent="0.2083in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106" style:parent-style-name="Обычный" style:family="paragraph">
      <style:paragraph-properties fo:text-align="justify" fo:text-indent="0.2083in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5B9BD5" fo:font-size="14pt" style:font-size-asian="14pt" fo:background-color="#FFFFFF"/>
    </style:style>
    <style:style style:name="P108" style:parent-style-name="Обычный" style:family="paragraph">
      <style:paragraph-properties fo:text-align="justify" fo:text-indent="0.2083in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111" style:parent-style-name="Обычный" style:family="paragraph">
      <style:paragraph-properties fo:text-align="justify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5B9BD5" fo:font-size="14pt" style:font-size-asian="14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5B9BD5" fo:font-size="14pt" style:font-size-asian="14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19" style:parent-style-name="Обычный" style:family="paragraph">
      <style:paragraph-properties fo:text-align="center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5B9BD5" fo:font-size="14pt" style:font-size-asian="14pt"/>
    </style:style>
    <style:style style:name="P121" style:parent-style-name="Обычный" style:family="paragraph">
      <style:paragraph-properties fo:text-align="justify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24" style:parent-style-name="Обычный" style:family="paragraph">
      <style:paragraph-properties fo:text-align="justify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5B9BD5" fo:font-size="14pt" style:font-size-asian="14pt"/>
    </style:style>
    <style:style style:name="P126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28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30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32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34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36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38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40" style:parent-style-name="Обычный" style:family="paragraph">
      <style:paragraph-properties fo:text-align="justify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42" style:parent-style-name="Обычный" style:family="paragraph">
      <style:paragraph-properties fo:text-align="justify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144" style:parent-style-name="Обычный" style:family="paragraph">
      <style:paragraph-properties fo:text-align="center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5B9BD5" fo:font-size="14pt" style:font-size-asian="14pt" fo:background-color="#FFFFFF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5B9BD5" fo:font-size="14pt" style:font-size-asian="14pt" fo:background-color="#FFFFFF"/>
    </style:style>
    <style:style style:name="P147" style:parent-style-name="Обычный" style:family="paragraph">
      <style:paragraph-properties fo:text-align="justify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5B9BD5" fo:font-size="14pt" style:font-size-asian="14pt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5B9BD5" fo:font-size="14pt" style:font-size-asian="14pt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53" style:parent-style-name="Обычный" style:family="paragraph">
      <style:paragraph-properties fo:text-align="center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5B9BD5" fo:font-size="14pt" style:font-size-asian="14pt"/>
    </style:style>
    <style:style style:name="P155" style:parent-style-name="Обычный" style:list-style-name="LFO2" style:family="paragraph">
      <style:paragraph-properties fo:text-align="justify" fo:margin-left="-0.25in" fo:text-indent="0.25in">
        <style:tab-stops/>
      </style:paragraph-properties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57" style:parent-style-name="Обычный" style:list-style-name="LFO2" style:family="paragraph">
      <style:paragraph-properties fo:text-align="justify" fo:margin-left="-0.25in" fo:text-indent="0.25in">
        <style:tab-stops/>
      </style:paragraph-properties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61" style:parent-style-name="Обычный" style:list-style-name="LFO2" style:family="paragraph">
      <style:paragraph-properties fo:text-align="justify" fo:margin-left="-0.25in" fo:text-indent="0.25in">
        <style:tab-stops/>
      </style:paragraph-properties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65" style:parent-style-name="Обычный" style:list-style-name="LFO2" style:family="paragraph">
      <style:paragraph-properties fo:text-align="justify" fo:margin-left="-0.25in" fo:text-indent="0.25in">
        <style:tab-stops/>
      </style:paragraph-properties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68" style:parent-style-name="Обычный" style:list-style-name="LFO2" style:family="paragraph">
      <style:paragraph-properties fo:text-align="justify" fo:margin-left="-0.25in" fo:text-indent="0.25in">
        <style:tab-stops/>
      </style:paragraph-properties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70" style:parent-style-name="Обычный" style:list-style-name="LFO2" style:family="paragraph">
      <style:paragraph-properties fo:text-align="justify" fo:margin-left="-0.25in" fo:text-indent="0.25in">
        <style:tab-stops/>
      </style:paragraph-properties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72" style:parent-style-name="Обычный" style:list-style-name="LFO2" style:family="paragraph">
      <style:paragraph-properties fo:text-align="justify" fo:margin-left="-0.25in" fo:text-indent="0.25in">
        <style:tab-stops/>
      </style:paragraph-properties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75" style:parent-style-name="Обычный" style:family="paragraph">
      <style:paragraph-properties fo:text-align="justify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5B9BD5" fo:font-size="14pt" style:font-size-asian="14pt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5B9BD5" fo:font-size="14pt" style:font-size-asian="14pt"/>
    </style:style>
    <style:style style:name="P178" style:parent-style-name="Обычный" style:family="paragraph">
      <style:paragraph-properties fo:text-align="justify"/>
    </style:style>
    <style:style style:name="T17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000000" fo:font-size="9pt" style:font-size-asian="9pt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5B9BD5" fo:font-size="14pt" style:font-size-asian="14pt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color="#5B9BD5" fo:font-size="14pt" style:font-size-asian="14pt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545454" fo:font-size="14pt" style:font-size-asian="14pt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87" style:parent-style-name="Обычный" style:family="paragraph">
      <style:paragraph-properties fo:text-align="justify" fo:margin-bottom="0.0833in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89" style:parent-style-name="Обычный" style:family="paragraph">
      <style:paragraph-properties fo:margin-bottom="0.0833in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5B9BD5" fo:font-size="14pt" style:font-size-asian="14pt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5B9BD5" fo:font-size="14pt" style:font-size-asian="14pt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color="#5B9BD5" fo:font-size="14pt" style:font-size-asian="14pt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95" style:parent-style-name="Обычный" style:family="paragraph">
      <style:paragraph-properties fo:margin-bottom="0.0833in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5B9BD5" fo:font-size="14pt" style:font-size-asian="14pt" fo:background-color="#FFFFFF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5B9BD5" fo:font-size="14pt" style:font-size-asian="14pt" fo:background-color="#FFFFFF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5B9BD5" fo:font-size="14pt" style:font-size-asian="14pt" fo:background-color="#FFFFFF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208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209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212" style:parent-style-name="Обычный" style:family="paragraph">
      <style:paragraph-properties fo:text-align="justify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5B9BD5" fo:font-size="14pt" style:font-size-asian="14pt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color="#5B9BD5" fo:font-size="14pt" style:font-size-asian="14pt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16" style:parent-style-name="Обычный" style:family="paragraph">
      <style:paragraph-properties fo:text-align="center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5B9BD5" fo:font-size="14pt" style:font-size-asian="14pt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5B9BD5" fo:font-size="14pt" style:font-size-asian="14pt"/>
    </style:style>
    <style:style style:name="P219" style:parent-style-name="Обычный" style:family="paragraph">
      <style:paragraph-properties fo:text-align="justify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23" style:parent-style-name="Обычный" style:family="paragraph">
      <style:paragraph-properties fo:text-align="justify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5B9BD5" fo:font-size="14pt" style:font-size-asian="14pt"/>
    </style:style>
    <style:style style:name="P225" style:parent-style-name="Обычный" style:family="paragraph">
      <style:paragraph-properties fo:text-align="justify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5B9BD5" fo:font-size="14pt" style:font-size-asian="14pt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color="#5B9BD5" fo:font-size="14pt" style:font-size-asian="14pt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31" style:parent-style-name="Обычный" style:family="paragraph">
      <style:paragraph-properties fo:text-align="justify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33" style:parent-style-name="Обычный" style:list-style-name="LFO3" style:family="paragraph">
      <style:paragraph-properties fo:text-align="justify" fo:margin-left="-0.25in" fo:text-indent="0.25in">
        <style:tab-stops/>
      </style:paragraph-properties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36" style:parent-style-name="Обычный" style:list-style-name="LFO3" style:family="paragraph">
      <style:paragraph-properties fo:text-align="justify" fo:margin-left="-0.25in" fo:text-indent="0.25in">
        <style:tab-stops/>
      </style:paragraph-properties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38" style:parent-style-name="Обычный" style:list-style-name="LFO3" style:family="paragraph">
      <style:paragraph-properties fo:text-align="justify" fo:margin-left="-0.25in" fo:text-indent="0.25in">
        <style:tab-stops/>
      </style:paragraph-properties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40" style:parent-style-name="Обычный" style:list-style-name="LFO3" style:family="paragraph">
      <style:paragraph-properties fo:text-align="justify" fo:margin-left="-0.25in" fo:text-indent="0.25in">
        <style:tab-stops/>
      </style:paragraph-properties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43" style:parent-style-name="Обычный" style:list-style-name="LFO3" style:family="paragraph">
      <style:paragraph-properties fo:text-align="justify" fo:margin-left="-0.25in" fo:text-indent="0.25in">
        <style:tab-stops/>
      </style:paragraph-properties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5B9BD5" fo:font-size="14pt" style:font-size-asian="14pt" fo:background-color="#FFFFFF"/>
    </style:style>
    <style:style style:name="P247" style:parent-style-name="Обычный" style:family="paragraph">
      <style:paragraph-properties fo:text-align="justify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5B9BD5" fo:font-size="14pt" style:font-size-asian="14pt" fo:background-color="#FFFFFF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5B9BD5" fo:font-size="14pt" style:font-size-asian="14pt" fo:background-color="#FFFFFF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5B9BD5" fo:font-size="14pt" style:font-size-asian="14pt" fo:background-color="#FFFFFF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252" style:parent-style-name="Обычный" style:family="paragraph">
      <style:paragraph-properties fo:text-align="justify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254" style:parent-style-name="Обычный" style:family="paragraph">
      <style:paragraph-properties fo:text-align="justify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256" style:parent-style-name="Обычный" style:family="paragraph">
      <style:paragraph-properties fo:text-align="justify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259" style:parent-style-name="Обычный" style:family="paragraph">
      <style:paragraph-properties fo:text-align="justify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261" style:parent-style-name="Обычный" style:family="paragraph">
      <style:paragraph-properties fo:text-align="center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5B9BD5" fo:font-size="14pt" style:font-size-asian="14pt" fo:background-color="#FFFFFF"/>
    </style:style>
    <style:style style:name="P263" style:parent-style-name="Обычный" style:family="paragraph">
      <style:paragraph-properties fo:text-align="justify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5B9BD5" fo:font-size="14pt" style:font-size-asian="14pt" fo:background-color="#FFFFFF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color="#5B9BD5" fo:font-size="14pt" style:font-size-asian="14pt" fo:background-color="#FFFFFF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268" style:parent-style-name="Обычный" style:family="paragraph">
      <style:paragraph-properties fo:text-align="justify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271" style:parent-style-name="Обычный" style:family="paragraph">
      <style:paragraph-properties fo:text-align="justify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5B9BD5" fo:font-size="14pt" style:font-size-asian="14pt" fo:background-color="#FFFFFF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280" style:parent-style-name="Обычный" style:family="paragraph">
      <style:paragraph-properties fo:text-align="justify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289" style:parent-style-name="Обычный" style:family="paragraph">
      <style:paragraph-properties fo:text-align="justify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fo:background-color="#FFFFFF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295" style:parent-style-name="Обычный" style:family="paragraph">
      <style:paragraph-properties fo:text-align="justify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297" style:parent-style-name="Обычный" style:family="paragraph">
      <style:paragraph-properties fo:text-align="justify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02" style:parent-style-name="Обычный" style:family="paragraph">
      <style:paragraph-properties fo:text-align="justify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06" style:parent-style-name="Обычный" style:family="paragraph">
      <style:paragraph-properties fo:text-align="justify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10" style:parent-style-name="Обычный" style:family="paragraph">
      <style:paragraph-properties fo:text-align="justify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17" style:parent-style-name="Обычный" style:family="paragraph">
      <style:paragraph-properties fo:text-align="justify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21" style:parent-style-name="Обычный" style:family="paragraph">
      <style:paragraph-properties fo:text-align="justify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26" style:parent-style-name="Обычный" style:family="paragraph">
      <style:paragraph-properties fo:text-align="justify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31" style:parent-style-name="Обычный" style:family="paragraph">
      <style:paragraph-properties fo:text-align="justify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33" style:parent-style-name="Обычный" style:family="paragraph">
      <style:paragraph-properties fo:text-align="center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5B9BD5" fo:font-size="14pt" style:font-size-asian="14pt" fo:background-color="#FFFFFF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 fo:background-color="#FFFFFF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 fo:background-color="#FFFFFF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 fo:background-color="#FFFFFF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 fo:background-color="#FFFFFF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 fo:background-color="#FFFFFF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 fo:background-color="#FFFFFF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 fo:background-color="#FFFFFF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66" style:parent-style-name="Обычный" style:family="paragraph">
      <style:paragraph-properties fo:text-align="justify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70" style:parent-style-name="Обычный" style:family="paragraph">
      <style:paragraph-properties fo:text-align="justify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73" style:parent-style-name="Обычный" style:family="paragraph">
      <style:paragraph-properties fo:text-align="justify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78" style:parent-style-name="Обычный" style:family="paragraph">
      <style:paragraph-properties fo:text-align="center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5B9BD5" fo:font-size="14pt" style:font-size-asian="14pt" fo:background-color="#FFFFFF"/>
    </style:style>
    <style:style style:name="P380" style:parent-style-name="Обычный" style:family="paragraph">
      <style:paragraph-properties fo:text-align="center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82" style:parent-style-name="Обычный" style:family="paragraph">
      <style:paragraph-properties fo:text-align="justify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84" style:parent-style-name="Обычный" style:family="paragraph">
      <style:paragraph-properties fo:text-align="justify"/>
    </style:style>
    <style:style style:name="P385" style:parent-style-name="Обычный" style:family="paragraph">
      <style:paragraph-properties fo:text-align="justify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88" style:parent-style-name="Обычный" style:family="paragraph">
      <style:paragraph-properties fo:text-align="justify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90" style:parent-style-name="Обычный" style:family="paragraph">
      <style:paragraph-properties fo:text-align="justify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92" style:parent-style-name="Обычный" style:family="paragraph">
      <style:paragraph-properties fo:text-align="justify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94" style:parent-style-name="Обычный" style:family="paragraph">
      <style:paragraph-properties fo:text-align="justify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97" style:parent-style-name="Обычный" style:family="paragraph">
      <style:paragraph-properties fo:text-align="justify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99" style:parent-style-name="Обычный" style:family="paragraph">
      <style:paragraph-properties fo:text-align="justify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01" style:parent-style-name="Обычный" style:family="paragraph">
      <style:paragraph-properties fo:text-align="justify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03" style:parent-style-name="Обычный" style:family="paragraph">
      <style:paragraph-properties fo:text-align="justify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05" style:parent-style-name="Обычный" style:family="paragraph">
      <style:paragraph-properties fo:text-align="justify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07" style:parent-style-name="Обычный" style:family="paragraph">
      <style:paragraph-properties fo:text-align="justify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10" style:parent-style-name="Обычный" style:family="paragraph">
      <style:paragraph-properties fo:text-align="justify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12" style:parent-style-name="Обычный" style:family="paragraph">
      <style:paragraph-properties fo:text-align="justify"/>
    </style:style>
    <style:style style:name="P413" style:parent-style-name="Обычный" style:family="paragraph">
      <style:paragraph-properties fo:text-align="justify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15" style:parent-style-name="Обычный" style:family="paragraph">
      <style:paragraph-properties fo:text-align="justify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17" style:parent-style-name="Обычный" style:family="paragraph">
      <style:paragraph-properties fo:text-align="justify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21" style:parent-style-name="Обычный" style:family="paragraph">
      <style:paragraph-properties fo:text-align="justify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23" style:parent-style-name="Обычный" style:family="paragraph">
      <style:paragraph-properties fo:text-align="justify"/>
    </style:style>
    <style:style style:name="P424" style:parent-style-name="Обычный" style:family="paragraph">
      <style:paragraph-properties fo:text-align="justify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27" style:parent-style-name="Обычный" style:family="paragraph">
      <style:paragraph-properties fo:text-align="center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5B9BD5" fo:font-size="14pt" style:font-size-asian="14pt" fo:background-color="#FFFFFF"/>
    </style:style>
    <style:style style:name="P429" style:parent-style-name="Обычный" style:family="paragraph">
      <style:paragraph-properties fo:text-align="center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5B9BD5" fo:font-size="14pt" style:font-size-asian="14pt" fo:background-color="#FFFFFF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5B9BD5" fo:font-size="14pt" style:font-size-asian="14pt" fo:background-color="#FFFFFF"/>
    </style:style>
    <style:style style:name="T432" style:parent-style-name="Основнойшрифтабзаца" style:family="text">
      <style:text-properties style:font-name="Lucida Sans Unicode" style:font-name-asian="Lucida Sans Unicode" style:font-name-complex="Lucida Sans Unicode" fo:font-style="italic" style:font-style-asian="italic" fo:color="#5B9BD5" fo:font-size="18pt" style:font-size-asian="18pt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5B9BD5" fo:font-size="14pt" style:font-size-asian="14pt"/>
    </style:style>
    <style:style style:name="P434" style:parent-style-name="Обычный" style:family="paragraph">
      <style:paragraph-properties fo:text-align="justify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36" style:parent-style-name="Обычный" style:family="paragraph">
      <style:paragraph-properties fo:text-align="justify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38" style:parent-style-name="Обычный" style:family="paragraph">
      <style:paragraph-properties fo:text-align="justify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40" style:parent-style-name="Обычный" style:family="paragraph">
      <style:paragraph-properties fo:text-align="justify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42" style:parent-style-name="Обычный" style:family="paragraph">
      <style:paragraph-properties fo:text-align="justify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45" style:parent-style-name="Обычный" style:family="paragraph">
      <style:paragraph-properties fo:text-align="justify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47" style:parent-style-name="Обычный" style:family="paragraph">
      <style:paragraph-properties fo:text-align="justify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52" style:parent-style-name="Обычный" style:family="paragraph">
      <style:paragraph-properties fo:text-align="justify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56" style:parent-style-name="Обычный" style:family="paragraph">
      <style:paragraph-properties fo:text-align="justify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61" style:parent-style-name="Обычный" style:family="paragraph">
      <style:paragraph-properties fo:text-align="justify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66" style:parent-style-name="Обычный" style:family="paragraph">
      <style:paragraph-properties fo:text-align="justify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</office:automatic-styles>
  <office:body>
    <office:text text:use-soft-page-breaks="true">
      <text:p text:style-name="P1"><text:span text:style-name="T2">Содержание:</text:span></text:p>
      <text:p text:style-name="P3"><text:span text:style-name="T4">Организационный момент</text:span></text:p>
      <text:p text:style-name="P5"><text:span text:style-name="T6">Воспитатель:</text:span><text:span text:style-name="T7"><text:s/></text:span><text:span text:style-name="T8">Добрый день уважаемые коллеги, гости, родители.</text:span><text:span text:style-name="T9"><text:s/></text:span><text:span text:style-name="T10">Сегодня у нас состоится не совсем обычная встреча. Мы будем праздновать<text:s/></text:span><text:span text:style-name="T11">замечательный праздник</text:span><text:span text:style-name="T12"><text:s/></text:span><text:span text:style-name="T13">День Святого валентина.</text:span><text:span text:style-name="T14"><text:s/></text:span><text:span text:style-name="T15">Это волшебный, и даже немножко<text:s/></text:span><text:span text:style-name="T16">таинственный праздник мы в этом году назвали «Днем сердечных подарков».</text:span><text:span text:style-name="T17"><text:s/></text:span><text:span text:style-name="T18">Обязательным атрибутом праздника являются поздравительные открытки - валентинки, которые мы<text:s/></text:span><text:span text:style-name="T19">и будем<text:s/></text:span><text:span text:style-name="T20">изготавливать</text:span><text:span text:style-name="T21"><text:s/>в технике «Квиллинг».</text:span><text:span text:style-name="T22"><text:s/></text:span><text:span text:style-name="T23">Это очень интересная и необычная форма работы с<text:s/></text:span><text:span text:style-name="T24">бумагой.<text:s/></text:span><text:span text:style-name="T25">Кроме того,</text:span><text:span text:style-name="T26"><text:s/>она является нетрадиционной формой подготовки руки детей к письму, способствует развитию мелкой моторики<text:s/></text:span><text:span text:style-name="T27">руки</text:span><text:span text:style-name="T28">,</text:span><text:span text:style-name="T29"><text:s/></text:span><text:span text:style-name="T30">мышления, внимания, памяти, творчества и конечно же развитию<text:s/></text:span><text:span text:style-name="T31">речи</text:span><text:span text:style-name="T32">.</text:span><text:span text:style-name="T33"><text:s/>И я приглашаю вас принять участие в этом мероприятие в<text:s/></text:span><text:span text:style-name="T34">роли участников</text:span><text:span text:style-name="T35">, помощников ребят.</text:span></text:p>
      <text:p text:style-name="P36"/>
      <text:p text:style-name="P37"><text:span text:style-name="T38">Под песню Ф.Киркорова "Валентинов день" дети парами входят в зал. Мальчики сажают девочек на стулья, галантно кланяются и садятся рядом. В центр выходят девочка и мальчик.</text:span></text:p>
      <text:p text:style-name="P39"><text:span text:style-name="T40">Девочка.</text:span></text:p>
      <text:p text:style-name="P41"><text:span text:style-name="T42">К нам пришел веселый праздник,</text:span></text:p>
      <text:p text:style-name="P43"><text:span text:style-name="T44">Льется му</text:span><text:span text:style-name="T45">зыка кругом,</text:span></text:p>
      <text:p text:style-name="P46"><text:span text:style-name="T47">Мы сегодня этот праздник</text:span></text:p>
      <text:p text:style-name="P48"><text:span text:style-name="T49">Днем влюбленных назовем.</text:span></text:p>
      <text:p text:style-name="P50"><text:span text:style-name="T51">Мальчик.</text:span></text:p>
      <text:p text:style-name="P52"><text:span text:style-name="T53">Здесь не место хмурым лицам,</text:span></text:p>
      <text:p text:style-name="P54"><text:span text:style-name="T55">И в февральский этот день</text:span></text:p>
      <text:p text:style-name="P56"><text:span text:style-name="T57">Танцевать и веселиться</text:span></text:p>
      <text:p text:style-name="P58"><text:span text:style-name="T59">Никому не<text:s/></text:span><text:span text:style-name="T60">будет</text:span><text:span text:style-name="T61"><text:s/>лень.</text:span></text:p>
      <text:p text:style-name="P62"><text:span text:style-name="T63">Беседа</text:span></text:p>
      <text:p text:style-name="P64"><text:span text:style-name="T65">Воспитатель:</text:span><text:span text:style-name="T66"><text:s/></text:span><text:span text:style-name="T67">Ребята, а</text:span><text:span text:style-name="T68"><text:s/>какое сегодня число? Правильно. И сегодня, 14 февраля,</text:span><text:span text:style-name="T69"><text:s/>День Святого Валентина или День Влюбленных, праздник милый, домашний, забавный и<text:s/></text:span><text:span text:style-name="T70">необычный.</text:span><text:span text:style-name="T71"><text:s/></text:span><text:span text:style-name="T72">Знаете</text:span><text:span text:style-name="T73"><text:s/>ли вы что-то об этом праздник?</text:span></text:p>
      <text:p text:style-name="P74"><text:span text:style-name="T75">Дети:</text:span><text:span text:style-name="T76"><text:s/></text:span><text:span text:style-name="T77">(Ответ детей)</text:span></text:p>
      <text:p text:style-name="P78"><text:span text:style-name="T79">Воспитатель:</text:span><text:span text:style-name="T80"><text:s/></text:span><text:span text:style-name="T81">Правильно, ребята – это день всех влюбленных. Святой Валентин пришел к нам из легенды, где жи</text:span><text:span text:style-name="T82">вут влюбленные, а их Ангел хранитель Валентин помогает найти им друг друга. Он, как рассказывает легенда, всегда оберегает от бедствия тех, кто верно дружит, искренне любит друг друга.</text:span></text:p>
      <text:p text:style-name="P83"><text:span text:style-name="T84">Воспитатель:</text:span><text:span text:style-name="T85"><text:s/></text:span><text:span text:style-name="T86">Дети, давайте вспомним историю этого праздника.</text:span></text:p>
      <text:p text:style-name="P87"><text:span text:style-name="T88">Девочка 1.</text:span></text:p>
      <text:p text:style-name="P89"><text:span text:style-name="T90"><text:s text:c="4"/></text:span><text:span text:style-name="T91">Жил да был священник Валентин в Риме,</text:span></text:p>
      <text:p text:style-name="P92"><text:span text:style-name="T93">Тайно пары он венчал,</text:span></text:p>
      <text:p text:style-name="P94"><text:span text:style-name="T95">И за это император</text:span></text:p>
      <text:p text:style-name="P96"><text:span text:style-name="T97">Его смертью наказал.</text:span></text:p>
      <text:p text:style-name="P98"><text:span text:style-name="T99">Долго люди горевали,</text:span></text:p>
      <text:soft-page-break/>
      <text:p text:style-name="P100"><text:span text:style-name="T101">Много лет прошло с тех пор,</text:span></text:p>
      <text:p text:style-name="P102"><text:span text:style-name="T103">В Валентинов день играют</text:span></text:p>
      <text:p text:style-name="P104"><text:span text:style-name="T105">Много свадеб до сих пор.</text:span></text:p>
      <text:p text:style-name="P106"><text:span text:style-name="T107">Девочка 2.</text:span></text:p>
      <text:p text:style-name="P108"><text:span text:style-name="T109">Играют свадьбы, поздравляют друг друга.<text:s/></text:span><text:span text:style-name="T110">Самый быстрый способ поздравить - отправить открытку. Открытку с пожеланиями любви и счастья называют валентинками. Они в виде сердечек с кружевами, цветами.</text:span></text:p>
      <text:p text:style-name="P111"><text:span text:style-name="T112">Воспитатель:</text:span><text:span text:style-name="T113"><text:s/></text:span><text:span text:style-name="T114">Ну</text:span><text:span text:style-name="T115">, что же, праздник начинаем. А начнём мы<text:s/></text:span><text:span text:style-name="T116">его</text:span><text:span text:style-name="T117"><text:s/>с гадания! Хотите узнать, что будет т</text:span><text:span text:style-name="T118">огда, когда вы станете большими? В эту игру будут играть – только мальчики. Выходите желающие узнать свою судьбу.</text:span></text:p>
      <text:p text:style-name="P119"><text:span text:style-name="T120">Проводится игра «Гадание»</text:span></text:p>
      <text:p text:style-name="P121"><text:span text:style-name="T122">В центре круга разложены сердечки с надписью (внизу). Мальчики встают по кругу и под музыку бегут вокруг сердечек. П</text:span><text:span text:style-name="T123">о окончании, нужно быстро выбрать себе любое сердечко. Ведущий подходит и зачитывает у каждого, предварительно говорит: «(Имя мальчика) женится потому, что…»</text:span></text:p>
      <text:p text:style-name="P124"><text:span text:style-name="T125">Трек бег в игре</text:span></text:p>
      <text:list text:style-name="LFO1" text:continue-numbering="true">
        <text:list-item>
          <text:p text:style-name="P126"><text:span text:style-name="T127">По зову сердца.</text:span></text:p>
        </text:list-item>
        <text:list-item>
          <text:p text:style-name="P128"><text:span text:style-name="T129">По любви.</text:span></text:p>
        </text:list-item>
        <text:list-item>
          <text:p text:style-name="P130"><text:span text:style-name="T131">По расчёту.</text:span></text:p>
        </text:list-item>
        <text:list-item>
          <text:p text:style-name="P132"><text:span text:style-name="T133">Мама так велела.</text:span></text:p>
        </text:list-item>
        <text:list-item>
          <text:p text:style-name="P134"><text:span text:style-name="T135">Потому что невеста богатая.</text:span></text:p>
        </text:list-item>
        <text:list-item>
          <text:p text:style-name="P136"><text:span text:style-name="T137">Любовь с первого взгляда.</text:span></text:p>
        </text:list-item>
        <text:list-item>
          <text:p text:style-name="P138"><text:span text:style-name="T139">Влюбился ещё в детском саду.</text:span></text:p>
        </text:list-item>
      </text:list>
      <text:p text:style-name="P140"><text:span text:style-name="T141">- А сейчас эти сердца возьмите и своей девочке подарите.</text:span></text:p>
      <text:p text:style-name="P142"><text:span text:style-name="T143">Мальчики отдают девочке сердечко, и танцуют в паре с ней.</text:span></text:p>
      <text:p text:style-name="P144"><text:span text:style-name="T145">Танец «</text:span><text:span text:style-name="T146">Маленькая страна»</text:span></text:p>
      <text:p text:style-name="P147"><text:span text:style-name="T148">Воспитатель:</text:span><text:span text:style-name="T149"><text:s/></text:span><text:span text:style-name="T150">А сейчас</text:span><text:span text:style-name="T151"><text:s/>я вам загадаю вам загадки, а вы попро</text:span><text:span text:style-name="T152">буйте ответить на них</text:span></text:p>
      <text:p text:style-name="P153"><text:span text:style-name="T154">Загадывание загадок</text:span></text:p>
      <text:list text:style-name="LFO2" text:continue-numbering="true">
        <text:list-item>
          <text:p text:style-name="P155"><text:span text:style-name="T156">Какая замарашка вышла замуж за принца? (Золушка).</text:span></text:p>
        </text:list-item>
        <text:list-item>
          <text:p text:style-name="P157"><text:span text:style-name="T158">С помощью какой восточной посудины, крестьянский сын женился на дочери шаха? (</text:span><text:span text:style-name="T159">Волшебная</text:span><text:span text:style-name="T160"><text:s/>лампа Алладина),</text:span></text:p>
        </text:list-item>
        <text:list-item>
          <text:p text:style-name="P161"><text:span text:style-name="T162">Кто хотел отдать в жены кроту Дюймовочку? (</text:span><text:span text:style-name="T163">Мышь</text:span><text:span text:style-name="T164">).</text:span></text:p>
        </text:list-item>
        <text:list-item>
          <text:p text:style-name="P165"><text:span text:style-name="T166">Какое<text:s/></text:span><text:span text:style-name="T167">домашнее животное помогло своему хозяину жениться на королевской дочери? (Кот в сапогах).</text:span></text:p>
        </text:list-item>
        <text:list-item>
          <text:p text:style-name="P168"><text:span text:style-name="T169">Как зовут девочку, которая с помощью любви, растопила ледяное сердце своего друга? (Герда)</text:span></text:p>
        </text:list-item>
        <text:list-item>
          <text:p text:style-name="P170"><text:span text:style-name="T171">В какой сказке принц своим поцелуем разбудил принцессу? (Спящая красавица)</text:span></text:p>
        </text:list-item>
        <text:list-item>
          <text:p text:style-name="P172"><text:span text:style-name="T173">-</text:span><text:span text:style-name="T174"><text:s/>Мальчики, а какие слова нежности мы подарим сегодня нашим девочкам? <text:s/></text:span></text:p>
        </text:list-item>
      </text:list>
      <text:p text:style-name="P175"><text:span text:style-name="T176"><text:s text:c="49"/></text:span><text:span text:style-name="T177">Чтение стихотворений</text:span></text:p>
      <text:p text:style-name="P178"><text:span text:style-name="T179"><text:s/></text:span><text:span text:style-name="T180">Воспитатель:</text:span><text:span text:style-name="T181"><text:s/></text:span><text:span text:style-name="T182">М</text:span><text:span text:style-name="T183">альчики вы у нас все такие смелые, ловкие, галант</text:span><text:span text:style-name="T184">ные</text:span><text:span text:style-name="T185"><text:s/>- настоящие джентльмены. Послушаем от вас<text:s/></text:span><text:span text:style-name="T186">поздравления.</text:span></text:p>
      <text:p text:style-name="P187"><text:span text:style-name="T188">(На центр выходят мальчики, одетые в цилиндры и галстуки-бабочки)</text:span></text:p>
      <text:soft-page-break/>
      <text:p text:style-name="P189"><text:span text:style-name="T190">Джентльмен</text:span><text:span text:style-name="T191"><text:s/>1:</text:span><text:span text:style-name="T192"><text:s/></text:span><text:span text:style-name="T193">Дорогие девочки, милые<text:s/></text:span><text:span text:style-name="T194">барышни!<text:s/></text:span></text:p>
      <text:p text:style-name="P195"><text:span text:style-name="T196">Глаза</text:span><text:span text:style-name="T197">, у вас - будто небо весеннее.</text:span><text:span text:style-name="T198"><text:line-break/></text:span><text:span text:style-name="T199">Улыбка нежная, как солнышко сияет.</text:span><text:span text:style-name="T200"><text:line-break/></text:span><text:span text:style-name="T201">Такая лишь у наших девочек бывает!</text:span></text:p>
      <text:p text:style-name="Обычный"><text:span text:style-name="T202">Джентльмен</text:span><text:span text:style-name="T203"><text:s/>2:</text:span><text:span text:style-name="T204"><text:s/></text:span><text:span text:style-name="T205">Джентльм</text:span><text:span text:style-name="T206">ены! Вам открою<text:s/></text:span><text:span text:style-name="T207">чудо!<text:s/></text:span></text:p>
      <text:p text:style-name="P208">Нам<text:s/>в нашей группе<text:s/>повезло!<text:s/></text:p>
      <text:p text:style-name="P209">Я<text:s/>присмотрелся, и твердо<text:s/>знаю!<text:s/></text:p>
      <text:p text:style-name="Обычный"><text:span text:style-name="T210">Лучше</text:span><text:span text:style-name="T211"><text:s/>наших девочек - не бывает!</text:span></text:p>
      <text:p text:style-name="P212"><text:span text:style-name="T213">Воспитатель:</text:span><text:span text:style-name="T214"><text:s/></text:span><text:span text:style-name="T215">Девочки, а мы в свою очередь назовём мальчиков: «Самый обаятельный и привлекательный».</text:span></text:p>
      <text:p text:style-name="P216"><text:span text:style-name="T217">Проводится игра «Самый обаятельный и привл</text:span><text:span text:style-name="T218">екательный».</text:span></text:p>
      <text:p text:style-name="P219"><text:span text:style-name="T220">Необходимо выбрать две команды девочек и двух мальчиков. Девочкам красят губы помадой. <text:s/>По сигналу они добегают</text:span><text:span text:style-name="T221"><text:s/>до мальчиков, целуют их в щёку и громко говорят: «Самый обаятельный и привлекательный!», бегут обратно. Затем бежит следующая девочк</text:span><text:span text:style-name="T222">а. Игра проводится до тех пор, пока все девочки не пробегут.</text:span></text:p>
      <text:p text:style-name="P223"><text:span text:style-name="T224">Трек "Валентинка"</text:span></text:p>
      <text:p text:style-name="P225"><text:span text:style-name="T226">Воспитатель:</text:span><text:span text:style-name="T227"><text:s/></text:span><text:span text:style-name="T228">Нацеловались от души. А вы хотите узнать, как целуются в</text:span><text:span text:style-name="T229"><text:s/>других странах? (Дети отвечают). Вставайте</text:span><text:span text:style-name="T230"><text:s/>в круг парами.</text:span></text:p>
      <text:p text:style-name="P231"><text:span text:style-name="T232">В разных странах мира целуются по-разному:</text:span></text:p>
      <text:list text:style-name="LFO3" text:continue-numbering="true">
        <text:list-item>
          <text:p text:style-name="P233"><text:span text:style-name="T234">В Кита</text:span><text:span text:style-name="T235">е касаются щеками. (Предлагает детям попробовать.)</text:span></text:p>
        </text:list-item>
        <text:list-item>
          <text:p text:style-name="P236"><text:span text:style-name="T237">Эскимосы Аляски трутся носами. (Предлагает детям попробовать.)</text:span></text:p>
        </text:list-item>
        <text:list-item>
          <text:p text:style-name="P238"><text:span text:style-name="T239">В экваториальной Африке мужчины трижды пожимают большой палец руки у женщины. (Дети повторяют.)</text:span></text:p>
        </text:list-item>
        <text:list-item>
          <text:p text:style-name="P240"><text:span text:style-name="T241">В Гамбии прижимают женскую ладонь к своему нос</text:span><text:span text:style-name="T242">у. (Дети повторяют.)</text:span></text:p>
        </text:list-item>
        <text:list-item>
          <text:p text:style-name="P243"><text:span text:style-name="T244">В Полинезии партнеры зубами выдергивают друг другу волосы из бровей. А</text:span><text:span text:style-name="T245"><text:s/>вот это, наверно больно, и мы экспериментировать не будем. <text:s text:c="95"/></text:span><text:span text:style-name="T246">Беседа</text:span></text:p>
        </text:list-item>
      </text:list>
      <text:p text:style-name="P247"><text:span text:style-name="T248">Восп</text:span><text:span text:style-name="T249">итатель:</text:span><text:span text:style-name="T250"><text:s/></text:span><text:span text:style-name="T251">Ребята, мы с вами уже говорили сегодня о том, что на День Святого Валентина принято дарить подарки. Давайте вспомним, что принято дарить в этот день в разных странах мира.</text:span></text:p>
      <text:p text:style-name="P252"><text:span text:style-name="T253"><text:s/>- В Японии дарят шоколад.</text:span></text:p>
      <text:p text:style-name="P254"><text:span text:style-name="T255"><text:s/>- В Дании — посылают белые засушенные цветы.</text:span></text:p>
      <text:p text:style-name="P256"><text:span text:style-name="T257"><text:s/>-</text:span><text:span text:style-name="T258"><text:s/>Во Франции — дорогие украшения</text:span></text:p>
      <text:p text:style-name="P259"><text:span text:style-name="T260"><text:s/>- В России — подарки это различные сувениры в виде сердечка, открытки — валентинки, игрушки, цветы.</text:span></text:p>
      <text:p text:style-name="P261"><text:span text:style-name="T262">Продуктивная деятельность</text:span></text:p>
      <text:p text:style-name="P263"><text:span text:style-name="T264">Воспитатель:</text:span><text:span text:style-name="T265"><text:s/></text:span><text:span text:style-name="T266">Ребята вспомните</text:span><text:span text:style-name="T267">, что изображают на валентинках?</text:span></text:p>
      <text:p text:style-name="P268"><text:span text:style-name="T269"><text:s text:c="2"/>- На валентинках изображают<text:s/></text:span><text:span text:style-name="T270">животных: кошек, собак, щенят, котят, цветы.</text:span></text:p>
      <text:p text:style-name="P271"><text:span text:style-name="T272">Воспитатель:</text:span><text:span text:style-name="T273"><text:s/>Правильно</text:span><text:span text:style-name="T274">. И мы с вами делали уже много разных валентинок. Даже вырастили</text:span><text:span text:style-name="T275"><text:s/>дерево «Сердечных<text:s/></text:span><text:span text:style-name="T276">подарков». А</text:span><text:span text:style-name="T277"><text:s/>вы хотите сегодня изготовить валентинку для<text:s/></text:span><text:span text:style-name="T278">своих</text:span><text:span text:style-name="T279"><text:s/>любимых, и научить этому родителей. Зовите их.</text:span></text:p>
      <text:p text:style-name="P280"><text:span text:style-name="T281"><text:s/>-</text:span><text:span text:style-name="T282">Ребята, посмотрите</text:span><text:span text:style-name="T283"><text:s/>на свои столы и скажите с помощью чего мы будем<text:s/></text:span><text:soft-page-break/><text:span text:style-name="T284">сегодня<text:s/></text:span><text:span text:style-name="T285">изготавливать</text:span><text:span text:style-name="T286"><text:s/></text:span><text:span text:style-name="T287">валентинку? (</text:span><text:span text:style-name="T288">квиллинга).</text:span></text:p>
      <text:p text:style-name="P289"><text:span text:style-name="T290"><text:s/>- А что такое<text:s/></text:span><text:span text:style-name="T291">квиллинг? (</text:span><text:span text:style-name="T292">квиллинг, бумагокручение, бумажная филигрань<text:s/></text:span><text:span text:style-name="T293">— искусство скручивать длинные и узкие полоски бумаги в спиральки, видо</text:span><text:span text:style-name="T294">изменять их форму и составлять из полученных деталей объемные или плоскостные композиции.)</text:span></text:p>
      <text:p text:style-name="P295"><text:span text:style-name="T296"><text:s/>- Какими приемами воспользуемся? («тугая спираль», «капелька», «свободная спираль», «глаз», «стрела»). Как мы их будем выполнять?</text:span></text:p>
      <text:p text:style-name="P297"><text:span text:style-name="T298">1. </text:span><text:span text:style-name="T299">Тугая спираль</text:span><text:span text:style-name="T300"><text:s/>-скрутить полоску</text:span><text:span text:style-name="T301"><text:s/>и приклеить кончик.</text:span></text:p>
      <text:p text:style-name="P302"><text:span text:style-name="T303">2. </text:span><text:span text:style-name="T304">Свободная спираль</text:span><text:span text:style-name="T305"><text:s/>-скрутить полоску, дать ей чуть раскрутиться, затем приклеить кончик.</text:span></text:p>
      <text:p text:style-name="P306"><text:span text:style-name="T307">3. </text:span><text:span text:style-name="T308">Капля</text:span><text:span text:style-name="T309"><text:s/>- сделать свободную спираль, сжать ее с одной стороны, чтобы она приобрела форму капли.</text:span></text:p>
      <text:p text:style-name="P310"><text:span text:style-name="T311">4.</text:span><text:span text:style-name="T312">Листок</text:span><text:span text:style-name="T313"><text:s/>- сделать свободную спираль,<text:s/></text:span><text:span text:style-name="T314">сжимать</text:span><text:span text:style-name="T315"><text:s/>ее</text:span><text:span text:style-name="T316"><text:s/>с двух сторон и загнуть уголки в разные стороны.</text:span></text:p>
      <text:p text:style-name="P317"><text:span text:style-name="T318">5. </text:span><text:span text:style-name="T319">Месяц</text:span><text:span text:style-name="T320"><text:s/>- свободную спираль изогнуть в виде полумесяца.</text:span></text:p>
      <text:p text:style-name="P321"><text:span text:style-name="T322">6.</text:span><text:span text:style-name="T323"> </text:span><text:span text:style-name="T324">Глаз</text:span><text:span text:style-name="T325"><text:s/>- сделать свободную спираль, сжать ее с двух сторон.</text:span></text:p>
      <text:p text:style-name="P326"><text:span text:style-name="T327">7. </text:span><text:span text:style-name="T328">Стрела - с</text:span><text:span text:style-name="T329">делать свободную спираль, согнуть ее в виде треугольника, два угла прижать<text:s/></text:span><text:span text:style-name="T330">друг к другу.</text:span></text:p>
      <text:p text:style-name="P331"><text:span text:style-name="T332">Молодцы, ребята все приемы квиллинга мы с вами вспомнили. Но прежде чем приступить к изготовлению открытки я предлагаю выполнить пальчиковую гимнастику.</text:span></text:p>
      <text:p text:style-name="P333"><text:span text:style-name="T334">Пальчиковая гимнастика "Цветы"</text:span></text:p>
      <text:p text:style-name="Обычный"><text:span text:style-name="T335">Наши алые цветы (</text:span><text:span text:style-name="T336">Локти прижаты друг к другу, кисти сомкнут</text:span><text:span text:style-name="T337">ы в виде<text:s/></text:span><text:span text:style-name="T338">лодочки)</text:span><text:span text:style-name="T339"><text:s/></text:span></text:p>
      <text:p text:style-name="Обычный"><text:span text:style-name="T340">Распускают</text:span><text:span text:style-name="T341"><text:s/>лепестки</text:span><text:span text:style-name="T342"><text:s/></text:span><text:span text:style-name="T343">(</text:span><text:span text:style-name="T344">Перед лицом, затем раскрывают в<text:s/></text:span><text:span text:style-name="T345">стороны)</text:span><text:span text:style-name="T346"><text:s/></text:span></text:p>
      <text:p text:style-name="Обычный"><text:span text:style-name="T347">Ветерок</text:span><text:span text:style-name="T348"><text:s/>чуть дышит (</text:span><text:span text:style-name="T349">Кисти делают движения по часовой и против часовой стрелки)</text:span><text:span text:style-name="T350"><text:s/></text:span></text:p>
      <text:p text:style-name="Обычный"><text:span text:style-name="T351">Лепестки</text:span><text:span text:style-name="T352"><text:s/></text:span><text:span text:style-name="T353">колышет</text:span><text:span text:style-name="T354"><text:line-break/></text:span><text:span text:style-name="T355">Наши алые цветки(</text:span><text:span text:style-name="T356">Кисти рук наклоняются вправо и влево)</text:span><text:span text:style-name="T357"><text:line-break/></text:span><text:span text:style-name="T358">Закрывают лепестки,</text:span><text:span text:style-name="T359"><text:line-break/></text:span><text:span text:style-name="T360">Тихо<text:s/></text:span><text:span text:style-name="T361">засыпают,</text:span><text:span text:style-name="T362"><text:line-break/></text:span><text:span text:style-name="T363">Головой качают.</text:span><text:span text:style-name="T364"><text:line-break/></text:span><text:span text:style-name="T365">В. Волина</text:span></text:p>
      <text:p text:style-name="P366"><text:span text:style-name="T367"><text:s/>- Приступаем к работе. Посмотрите пожалуйста на образец валентинки, которую мы сегодня будем изготавливать, но это не предел совершенства,<text:s/></text:span><text:span text:style-name="T368">фантазируйте, создавайте</text:span><text:span text:style-name="T369"><text:s/>свой дизайн открытки.</text:span></text:p>
      <text:p text:style-name="P370"><text:span text:style-name="T371">И так на ваших столах лежат загот</text:span><text:span text:style-name="T372">овки сердечек, которые мы будем украшать с помощью квиллинга.</text:span></text:p>
      <text:p text:style-name="P373"><text:span text:style-name="T374">-Для начала мы сделаем нужные заготовки форм:"капля", "глаз","тугая спираль", "листок" и т.д., воспользовавшись зубочисткой, полосками бумаги, кисточкой и клеем (выполнение<text:s/></text:span><text:span text:style-name="T375">работы,</text:span><text:span text:style-name="T376"><text:s/>воспитатель<text:s/></text:span><text:span text:style-name="T377">показывает, помогает детям и обьясняет технику выполнения родителям). Во время выполнения работы воспитатель проводить гимнастику для глаз.</text:span></text:p>
      <text:p text:style-name="P378"><text:span text:style-name="T379">Гимнастика для глаз.</text:span></text:p>
      <text:p text:style-name="P380"><text:span text:style-name="T381">«Тренировка»</text:span></text:p>
      <text:soft-page-break/>
      <text:p text:style-name="P382"><text:span text:style-name="T383">Дети и родители выполняют движения в соответствии с текстом</text:span></text:p>
      <text:p text:style-name="P384"/>
      <text:p text:style-name="P385"><text:span text:style-name="T386">Раз –налево, два – н</text:span><text:span text:style-name="T387">аправо,</text:span></text:p>
      <text:p text:style-name="P388"><text:span text:style-name="T389">Три –наверх, четыре — вниз.</text:span></text:p>
      <text:p text:style-name="P390"><text:span text:style-name="T391">А теперь по кругу смотрим,</text:span></text:p>
      <text:p text:style-name="P392"><text:span text:style-name="T393">Чтобы лучше видеть мир.</text:span></text:p>
      <text:p text:style-name="P394"><text:span text:style-name="T395">Взгляд направим</text:span><text:span text:style-name="T396"><text:s/>ближе, дальше,</text:span></text:p>
      <text:p text:style-name="P397"><text:span text:style-name="T398">Тренируя мышцы глаз.</text:span></text:p>
      <text:p text:style-name="P399"><text:span text:style-name="T400">Видеть скоро будем лучше,</text:span></text:p>
      <text:p text:style-name="P401"><text:span text:style-name="T402">Убедитесь вы сейчас!</text:span></text:p>
      <text:p text:style-name="P403"><text:span text:style-name="T404">А теперь нажмем немного</text:span></text:p>
      <text:p text:style-name="P405"><text:span text:style-name="T406">Точки возле своих глаз.</text:span></text:p>
      <text:p text:style-name="P407"><text:span text:style-name="T408">Сил дадим им<text:s/></text:span><text:span text:style-name="T409">много-много,</text:span></text:p>
      <text:p text:style-name="P410"><text:span text:style-name="T411">Чтоб усилить в тыщу раз!</text:span></text:p>
      <text:p text:style-name="P412"/>
      <text:p text:style-name="P413"><text:span text:style-name="T414">Посмотреть влево. Посмотреть вправо.</text:span></text:p>
      <text:p text:style-name="P415"><text:span text:style-name="T416">Круговые движения глазами: налево – вверх – направо – вниз – вправо – вверх – влево – вниз.</text:span></text:p>
      <text:p text:style-name="P417"><text:span text:style-name="T418">Поднять<text:s/></text:span><text:span text:style-name="T419">взгляд вверх</text:span><text:span text:style-name="T420">. Опустить взгляд вниз.</text:span></text:p>
      <text:p text:style-name="P421"><text:span text:style-name="T422">Быстро поморгать.</text:span></text:p>
      <text:p text:style-name="P423"/>
      <text:p text:style-name="P424"><text:span text:style-name="T425">-Вы все очень хорошо раб</text:span><text:span text:style-name="T426">отаете, стараетесь, но пришло время размяться.</text:span></text:p>
      <text:p text:style-name="P427"><text:span text:style-name="T428">Физкультминутка "Веселая зверобика"</text:span></text:p>
      <text:p text:style-name="P429"><text:span text:style-name="T430">Дыхательная<text:s/></text:span><text:span text:style-name="T431">гимнастика<text:s/></text:span><text:span text:style-name="T432">«</text:span><text:span text:style-name="T433">Цветы».</text:span></text:p>
      <text:p text:style-name="P434"><text:span text:style-name="T435">Воспитатель читает стихи:</text:span></text:p>
      <text:p text:style-name="P436"><text:span text:style-name="T437">-Каждый бутончик склониться бы рад</text:span></text:p>
      <text:p text:style-name="P438"><text:span text:style-name="T439">Направо, налево, вперёд и назад.</text:span></text:p>
      <text:p text:style-name="P440"><text:span text:style-name="T441">От ветра и зноя бутончики эти</text:span></text:p>
      <text:p text:style-name="P442"><text:span text:style-name="T443">Спрятались живо</text:span><text:span text:style-name="T444"><text:s/>в цветочном букете</text:span></text:p>
      <text:p text:style-name="P445"><text:span text:style-name="T446">(Е. Антоновой-Чалой).</text:span></text:p>
      <text:p text:style-name="P447"><text:span text:style-name="T448">По команде воспитателя все ритмично под чтение стиха поворачивают голову («бутончики») направо, налево, наклоняют её вперёд, отводят назад, чередуя вдох и выдох. При чтении последней строки стиха все поднимают руки</text:span><text:span text:style-name="T449"><text:s/>вверх, склоняя кисти над головой: «бутончики» (головы)<text:s/></text:span><text:span text:style-name="T450">спрятались. Упражнение</text:span><text:span text:style-name="T451"><text:s/>повторить 6-8 раз.</text:span></text:p>
      <text:p text:style-name="P452"><text:span text:style-name="T453">Далее дети с родителями продолжают<text:s/></text:span><text:span text:style-name="T454">работу, создают</text:span><text:span text:style-name="T455"><text:s/>индивидуальный дизайн открытки - валентинки.</text:span></text:p>
      <text:p text:style-name="P456"><text:span text:style-name="T457">Все очень старались и посмотрите, какие замечательные валентинки</text:span><text:span text:style-name="T458"><text:s/>у вас получились. Ребята вы их возьмете домой и подарите тем любимым, которые сегодня не присутствовали на нашем мероприятии: мамам, папам, бабушкам, дедушкам, братьям, сестрам или своим<text:s/></text:span><text:span text:style-name="T459">друзьям. Выставка</text:span><text:span text:style-name="T460"><text:s/>работ.</text:span></text:p>
      <text:p text:style-name="P461"><text:span text:style-name="T462">А я в знак своей любви к вам подарю вам сего</text:span><text:span text:style-name="T463">дня вот такие забавный валентинки с<text:s/></text:span><text:span text:style-name="T464">сюрпризом (</text:span><text:span text:style-name="T465">раздает чупа-чупс).</text:span></text:p>
      <text:p text:style-name="P466"><text:span text:style-name="T467">Воспитатель приглашает всех на свободный танец под песню Ф.Киркорова "Валентинов день"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, Helvetica, sans-serif" svg:font-family="Arial, Helvetica, sans-serif" style:font-family-generic="system"/>
    <style:font-face style:name="Times New Roman CYR" svg:font-family="Times New Roman CYR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15-11-22T13:34:00Z</meta:creation-date>
    <dc:date>2015-11-22T13:46:00Z</dc:date>
    <meta:template xlink:href="Normal.dotm" xlink:type="simple"/>
    <meta:editing-cycles>2</meta:editing-cycles>
    <meta:editing-duration>PT720S</meta:editing-duration>
    <meta:document-statistic meta:page-count="5" meta:paragraph-count="20" meta:word-count="1509" meta:character-count="10096" meta:row-count="71" meta:non-whitespace-character-count="8607"/>
  </office:meta>
</office:document-meta>
</file>